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style:text-properties fo:color="#0070c0"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text-align="justify" style:justify-single-word="false" fo:orphans="2" fo:widows="2"/>
      <style:text-properties fo:color="#0070c0"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margin-left="0in" fo:margin-right="0in" fo:text-align="justify" style:justify-single-word="false" fo:text-indent="0.4937in" style:auto-text-indent="false"/>
    </style:style>
    <style:style style:name="P6" style:family="paragraph" style:parent-style-name="Standard" style:list-style-name="WWNum1">
      <style:paragraph-properties fo:margin-left="0.3335in" fo:margin-right="0in" fo:margin-top="0in" fo:margin-bottom="0in" loext:contextual-spacing="false" fo:line-height="100%" fo:text-align="justify" style:justify-single-word="false" fo:keep-together="auto" fo:orphans="2" fo:widows="2" fo:text-indent="-0.3335in" style:auto-text-indent="false" fo:padding="0in" fo:border="none" fo:keep-with-next="auto"/>
    </style:style>
    <style:style style:name="P7" style:family="paragraph" style:parent-style-name="Standard" style:master-page-name="Standard">
      <style:paragraph-properties fo:text-align="justify" style:justify-single-word="false" style:page-number="1"/>
    </style:style>
    <style:style style:name="T1" style:family="text">
      <style:text-properties fo:color="#0070c0"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0070c0" style:font-name="Times New Roman" fo:font-size="14pt" fo:font-weight="bold" style:font-name-asian="Times New Roman1" style:font-size-asian="14pt" style:font-weight-asian="bold" style:font-name-complex="Times New Roman1" style:font-size-complex="14pt"/>
    </style:style>
    <style:style style:name="T3" style:family="text">
      <style:text-properties fo:font-variant="normal" fo:text-transform="none" fo:color="#0070c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18.CLBM - Certificate of Lounge-Bar Manager</text:span></text:p>
      <text:p text:style-name="P3"/>
      <text:p text:style-name="P5"><text:span text:style-name="T2">A sommelier certification means you are a certified sommelier. This certificate indicates that you have successfully completed your tasting training and will use tasting as a career, reward and exciting service situation. Immediate employment can be a unique bartender in the barkeeper's qualifications, and in some different ways use their skills in wine tasting certification, wine tasting not only focuses on the work as a professional sommelier, but also for Seeking an excellent background in all personal functions or careers in the field of bar management.</text:span></text:p>
      <text:p text:style-name="P5"><text:span text:style-name="T2">Familiar with the basic knowledge of beverages, basic knowledge of wine tasting and technical, safety and health knowledge and related laws and regulations. The purpose is to enable wine tasting practitioners to have a correct understanding of beverages, ever-changing skills, provide consumer hygiene, safe drink modulation services, wine tasters and bar staff, flexible and flexible working hours, working in a bar or nightclub environment.</text:span></text:p>
      <text:p text:style-name="P3"/>
      <text:p text:style-name="P1"><text:span text:style-name="T2">Course benefits:</text:span></text:p>
      <text:p text:style-name="P1"><text:span text:style-name="T2"> The job of the sommelier is to provide professionals with professional knowledge and wine tasting skills to be proficient in the industry, to teach various courses for the advanced tasting, and to develop professional skills.</text:span></text:p>
      <text:p text:style-name="P1"><text:span text:style-name="T2"> Enhance the humanities knowledge system and expert literacy, create a workplace competition ability to learn professional knowledge, improve the quality of quality tasting service, and create middle and high-end wine tasting ability.</text:span></text:p>
      <text:p text:style-name="P1"><text:span text:style-name="T2"> Professional training of professional lecturers in wine tasting knowledge, widely recognized in the profession, so BC certification provides you with the best choice for investing in a significant investment sommelier qualification.</text:span></text:p>
      <text:p text:style-name="P4"/>
      <text:p text:style-name="P2"><text:span text:style-name="T2">Qualifications:</text:span></text:p>
      <text:p text:style-name="P2"><text:span text:style-name="T2"> Graduated from high school (job) or above, with business experience in the field of wine tasting education management, or has an international degree in wine tasting education, professional certificate and other related degrees.</text:span></text:p>
      <text:p text:style-name="P2"><text:span text:style-name="T2"> The social administration authorities at all levels or their accredited units shall handle the accumulated number of tasting-related training hours, pass the certificate of completion and obtain the certificate issued by the competent authority.</text:span></text:p>
      <text:p text:style-name="P2"><text:span text:style-name="T2"> After obtaining the certificate, you must take 15 hours of advanced training and follow the IPLAC expert ethics guidelines.</text:span></text:p>
      <text:p text:style-name="P4"/>
      <text:p text:style-name="P5"><text:span text:style-name="T2">Upon completion of the course, you will receive the following certificates:ILPAC International Professional License Certification Board-Certificate of Lounge-Bar Manager (CLBM) Sommelier Certificate</text:span></text:p>
      <text:p text:style-name="P4"/>
      <text:p text:style-name="P2"><text:bookmark text:name="_gjdgxs"/><text:span text:style-name="T2">Course subjects: (42 hours total)</text:span></text:p>
      <text:list xml:id="list1159748474" text:style-name="WWNum1">
        <text:list-item>
          <text:p text:style-name="P6"><text:span text:style-name="T3">Professional support of bar counter professionals</text:span></text:p>
        </text:list-item>
        <text:list-item>
          <text:p text:style-name="P6"><text:span text:style-name="T3">Steps and methods for beverage preparation (stirring method, shaking method, direct injection method, electric stirring method)</text:span></text:p>
        </text:list-item>
        <text:list-item>
          <text:p text:style-name="P6"><text:span text:style-name="T3">Characteristics, taste and application methods of 6 base wines</text:span></text:p>
        </text:list-item>
        <text:list-item>
          <text:p text:style-name="P6"><text:span text:style-name="T3">Various basic wine tasting techniques such as Stir &amp; Mix, Build Layer, Blend and Shake, etc.</text:span></text:p>
        </text:list-item>
        <text:list-item>
          <text:p text:style-name="P6"><text:span text:style-name="T3">International standard cocktail material and serving volume control</text:span></text:p>
        </text:list-item>
        <text:list-item>
          <text:p text:style-name="P6"><text:span text:style-name="T3">Situational Business Psychology</text:span></text:p>
        </text:list-item>
        <text:list-item>
          <text:p text:style-name="P6"><text:span text:style-name="T3">Cocktail Club Operation Strategy and Practi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6898in" fo:margin-left="0.9846in" fo:margin-right="0.8846in" style:writing-mode="lr-tb" style:layout-grid-color="#c0c0c0" style:layout-grid-lines="256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447" meta:character-count="3089" meta:non-whitespace-character-count="2669"/>
    <meta:generator>LibreOfficeDev/6.0.5.2$Linux_X86_64 LibreOffice_project/</meta:generator>
  </office:meta>
</office:document-meta>
</file>