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BiauKai" svg:font-family="BiauKai"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BiauKai1" svg:font-family="BiauKai"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4.0354in" fo:margin-left="0.75in" fo:margin-top="0in" fo:margin-bottom="0in" table:align="left"/>
    </style:style>
    <style:style style:name="Table1.A" style:family="table-column">
      <style:table-column-properties style:column-width="2.3625in"/>
    </style:style>
    <style:style style:name="Table1.B" style:family="table-column">
      <style:table-column-properties style:column-width="1.6722in"/>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0"/>
    </style:style>
    <style:style style:name="P1" style:family="paragraph" style:parent-style-name="Standard">
      <style:paragraph-properties fo:text-align="justify" style:justify-single-word="false"/>
      <style:text-properties fo:color="#0070c0" style:font-name="Times New Roman" fo:font-size="14pt" fo:font-weight="bold" style:font-name-asian="Times New Roman1" style:font-size-asian="14pt" style:font-weight-asian="bold" style:font-name-complex="Times New Roman1" style:font-size-complex="14pt"/>
    </style:style>
    <style:style style:name="P2" style:family="paragraph" style:parent-style-name="Standard">
      <style:paragraph-properties fo:text-align="justify" style:justify-single-word="false"/>
    </style:style>
    <style:style style:name="P3"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in" style:auto-text-indent="false" fo:padding="0in" fo:border="none" fo:keep-with-next="auto"/>
    </style:style>
    <style:style style:name="P4"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style>
    <style:style style:name="P5"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in" style:auto-text-indent="false" fo:padding="0in" fo:border="none" fo:keep-with-next="auto"/>
      <style:text-properties fo:font-variant="normal" fo:text-transform="none" fo:color="#0070c0" style:text-line-through-style="none" style:text-line-through-type="none" style:text-position="0% 100%" style:font-name="Times New Roman" fo:font-size="14pt" fo:font-style="normal" style:text-underline-style="none" fo:font-weight="bold" style:font-name-asian="Times New Roman1" style:font-size-asian="14pt" style:font-style-asian="normal" style:font-weight-asian="bold" style:font-name-complex="Times New Roman1" style:font-size-complex="14pt"/>
    </style:style>
    <style:style style:name="P6" style:family="paragraph" style:parent-style-name="Standard" style:master-page-name="Standard">
      <style:paragraph-properties fo:margin-left="0in" fo:margin-right="0in" fo:margin-top="0in" fo:margin-bottom="0in" loext:contextual-spacing="false" fo:line-height="100%" fo:text-align="justify" style:justify-single-word="false" fo:keep-together="auto" fo:orphans="2" fo:widows="2" fo:text-indent="0in" style:auto-text-indent="false" style:page-number="1" fo:padding="0in" fo:border="none" fo:keep-with-next="auto"/>
    </style:style>
    <style:style style:name="P7" style:family="paragraph" style:parent-style-name="Standard">
      <style:paragraph-properties fo:margin-left="0.25in" fo:margin-right="0in" fo:margin-top="0in" fo:margin-bottom="0in" loext:contextual-spacing="false" fo:line-height="100%" fo:text-align="start" style:justify-single-word="false" fo:keep-together="auto" fo:orphans="2" fo:widows="2" fo:text-indent="0in" style:auto-text-indent="false" fo:padding="0in" fo:border="none" fo:keep-with-next="auto"/>
    </style:style>
    <style:style style:name="P8"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1945in" style:auto-text-indent="false" fo:padding="0in" fo:border="none" fo:keep-with-next="auto"/>
    </style:style>
    <style:style style:name="P9"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1945in" style:auto-text-indent="false" fo:padding="0in" fo:border="none" fo:keep-with-next="auto"/>
    </style:style>
    <style:style style:name="P10" style:family="paragraph" style:parent-style-name="Standard" style:list-style-name="WWNum1">
      <style:paragraph-properties fo:margin-left="0.4445in" fo:margin-right="0in" fo:margin-top="0in" fo:margin-bottom="0in" loext:contextual-spacing="false" fo:line-height="100%" fo:text-align="justify" style:justify-single-word="false" fo:keep-together="auto" fo:orphans="2" fo:widows="2" fo:text-indent="-0.25in" style:auto-text-indent="false" fo:padding="0in" fo:border="none" fo:keep-with-next="auto"/>
    </style:style>
    <style:style style:name="P11" style:family="paragraph" style:parent-style-name="Standard">
      <style:paragraph-properties fo:margin-left="0.361in" fo:margin-right="0in" fo:margin-top="0in" fo:margin-bottom="0in" loext:contextual-spacing="false" fo:line-height="100%" fo:text-align="justify" style:justify-single-word="false" fo:keep-together="auto" fo:orphans="2" fo:widows="2" fo:text-indent="-0.1945in" style:auto-text-indent="false" fo:padding="0in" fo:border="none" fo:keep-with-next="auto"/>
    </style:style>
    <style:style style:name="P12"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389in" style:auto-text-indent="false" fo:padding="0in" fo:border="none" fo:keep-with-next="auto"/>
    </style:style>
    <style:style style:name="P13" style:family="paragraph" style:parent-style-name="Standard">
      <style:paragraph-properties fo:margin-left="0in" fo:margin-right="0in" fo:text-align="justify" style:justify-single-word="false" fo:text-indent="0.1945in" style:auto-text-indent="false"/>
    </style:style>
    <style:style style:name="P14" style:family="paragraph" style:parent-style-name="Standard">
      <style:paragraph-properties fo:margin-left="0.1945in" fo:margin-right="0in" fo:text-align="justify" style:justify-single-word="false" fo:text-indent="0in" style:auto-text-indent="false"/>
    </style:style>
    <style:style style:name="P15" style:family="paragraph" style:parent-style-name="Standard">
      <style:paragraph-properties fo:margin-left="0.1945in" fo:margin-right="0in" fo:margin-top="0in" fo:margin-bottom="0in" loext:contextual-spacing="false" fo:line-height="100%" fo:text-align="justify" style:justify-single-word="false" fo:keep-together="auto" fo:orphans="2" fo:widows="2" fo:text-indent="0in" style:auto-text-indent="false" fo:padding="0in" fo:border="none" fo:keep-with-next="auto"/>
    </style:style>
    <style:style style:name="P16" style:family="paragraph" style:parent-style-name="Standard">
      <style:paragraph-properties fo:margin-left="0.4516in" fo:margin-right="0in" fo:margin-top="0in" fo:margin-bottom="0in" loext:contextual-spacing="false" fo:line-height="100%" fo:text-align="justify" style:justify-single-word="false" fo:keep-together="auto" fo:orphans="2" fo:widows="2" fo:text-indent="0in" style:auto-text-indent="false" fo:padding="0in" fo:border="none" fo:keep-with-next="auto"/>
    </style:style>
    <style:style style:name="T1" style:family="text">
      <style:text-properties fo:font-variant="normal" fo:text-transform="none" fo:color="#0070c0" style:text-line-through-style="none" style:text-line-through-type="none" style:text-position="0% 100%" style:font-name="Times New Roman" fo:font-size="16pt" fo:font-style="normal" style:text-underline-style="none" fo:font-weight="bold" style:font-name-asian="Times New Roman1" style:font-size-asian="16pt" style:font-style-asian="normal" style:font-weight-asian="bold" style:font-name-complex="Times New Roman1" style:font-size-complex="16pt"/>
    </style:style>
    <style:style style:name="T2" style:family="text">
      <style:text-properties fo:font-variant="normal" fo:text-transform="none" fo:color="#0070c0" style:text-line-through-style="none" style:text-line-through-type="none" style:text-position="0% 100%" style:font-name="Times New Roman" fo:font-size="14pt" fo:font-style="normal" style:text-underline-style="none" fo:font-weight="bold" style:font-name-asian="Times New Roman1" style:font-size-asian="14pt" style:font-style-asian="normal" style:font-weight-asian="bold" style:font-name-complex="Times New Roman1" style:font-size-complex="14pt"/>
    </style:style>
    <style:style style:name="T3" style:family="text">
      <style:text-properties fo:font-variant="normal" fo:text-transform="none" fo:color="#0070c0" style:text-line-through-style="none" style:text-line-through-type="none" style:text-position="0% 100%" style:font-name="Times New Roman" fo:font-size="12pt" fo:font-style="normal" style:text-underline-style="none" fo:font-weight="bold" style:font-name-asian="Times New Roman1" style:font-size-asian="12pt" style:font-style-asian="normal" style:font-weight-asian="bold" style:font-name-complex="Times New Roman1" style:font-size-complex="12pt"/>
    </style:style>
    <style:style style:name="T4" style:family="text">
      <style:text-properties fo:font-variant="normal" fo:text-transform="none" fo:color="#0070c0" style:text-line-through-style="none" style:text-line-through-type="none" style:text-position="0% 100%" style:font-name="BiauKai" fo:font-size="16pt" fo:font-style="normal" style:text-underline-style="none" fo:font-weight="bold" style:font-name-asian="BiauKai1" style:font-size-asian="16pt" style:font-style-asian="normal" style:font-weight-asian="bold" style:font-name-complex="BiauKai1" style:font-size-complex="16pt"/>
    </style:style>
    <style:style style:name="T5" style:family="text">
      <style:text-properties fo:color="#0070c0" style:font-name="Times New Roman" fo:font-size="14pt" fo:font-weight="bold" style:font-name-asian="Times New Roman1" style:font-size-asian="14pt" style:font-weight-asian="bold" style:font-name-complex="Times New Roman1" style:font-size-complex="14pt"/>
    </style:style>
    <style:style style:name="T6" style:family="text">
      <style:text-properties fo:color="#0070c0" style:font-name="Times New Roman" fo:font-weight="bold" style:font-name-asian="Times New Roman1" style:font-weight-asian="bold" style:font-name-complex="Times New Roman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119.DTQC - Diploma of TQC Counselor</text:span><text:span text:style-name="T4"> </text:span></text:p>
      <text:p text:style-name="P1"/>
      <text:p text:style-name="P2"><text:span text:style-name="T5">Objective: </text:span></text:p>
      <text:p text:style-name="Standard"><text:span text:style-name="T5">Professional Intelligence counselor are able to know human behavior and their thinking logic through learning relations between Dermatoglyphics Applied Behavioral Science (DABS) and brain reflection</text:span><text:span text:style-name="T6">, </text:span><text:span text:style-name="T5">and to obtain better understanding of the communication pattern between people and the individual strength. Qualified consuler will assist test candidate from preschool stage till adult stage with most optimized and scientized advise and support. We hope to reach a model for communication that could benefit other as well as oneself, to create a better family life and can be used in career and academic with one’s full strength, to benefit the society through efficiency. <text:s/></text:span></text:p>
      <text:p text:style-name="P1"/>
      <text:p text:style-name="P2"><text:span text:style-name="T5">Goal: </text:span></text:p>
      <text:p text:style-name="Standard"><text:span text:style-name="T5">Educations on Dermatoglyphics, cerebral cortex correspondence, personality traits analysis and to develop professionals on communications and relations. Therefore, professional consultants or candidates in related field could provide professional and scientific proven advices and help examinee focus on self-personality trait and top 10 brain intelligence capability for better use and adjustment.</text:span></text:p>
      <text:p text:style-name="P1"/>
      <text:p text:style-name="Standard"><text:span text:style-name="T5">Candidates who complete the course and pass the tests will be issued UNESCO/IPLAC certificates:</text:span></text:p>
      <text:p text:style-name="P5"/>
      <text:p text:style-name="P4"><text:span text:style-name="T2">Course will be conducted in following content:</text:span></text:p>
      <text:p text:style-name="P7"><text:span text:style-name="T2">1.Dermatoglyphics Analysis and interpretation.</text:span></text:p>
      <text:p text:style-name="P7"><text:span text:style-name="T2">2. Counter rule.</text:span></text:p>
      <text:p text:style-name="P7"><text:span text:style-name="T2">3.Pattern energy.</text:span></text:p>
      <text:p text:style-name="P7"><text:span text:style-name="T2">4.Energy and Personality attribute. </text:span></text:p>
      <text:p text:style-name="P7"><text:span text:style-name="T2">5.Meaning of pattern.</text:span></text:p>
      <text:p text:style-name="P7"><text:span text:style-name="T2">6.Basic brain science. </text:span></text:p>
      <text:p text:style-name="P7"><text:span text:style-name="T2">7.Consulting skill.</text:span></text:p>
      <text:p text:style-name="P7"><text:span text:style-name="T2">8.The difference between conscious and subconscious. </text:span></text:p>
      <text:p text:style-name="P7"><text:span text:style-name="T2">9.Sense, sensibility and ego.</text:span></text:p>
      <text:p text:style-name="P7"><text:span text:style-name="T2">10.Teaching and learning on multiple intelligences </text:span></text:p>
      <text:p text:style-name="P7"><text:span text:style-name="T2">11.Basic neurolinguistics. </text:span></text:p>
      <text:p text:style-name="P7"><text:span text:style-name="T2">12.Analysis and</text:span><text:span text:style-name="T3"> </text:span><text:span text:style-name="T2">counseling techniques on Learning disability.</text:span></text:p>
      <text:p text:style-name="P8"><text:span text:style-name="T2">13.Develop basic phycology.</text:span></text:p>
      <text:p text:style-name="P5"/>
      <text:p text:style-name="P3"><text:soft-page-break/><text:span text:style-name="T2">Applicant qualifications:</text:span></text:p>
      <text:list xml:id="list1985352899" text:style-name="WWNum1">
        <text:list-item>
          <text:p text:style-name="P10"><text:span text:style-name="T2">IPLAC, Institute of Genius Discovery certificate in all level, Entry, Intermediate and Advance certificates are required to apply advance tests. </text:span></text:p>
        </text:list-item>
      </text:list>
      <table:table table:name="Table1" table:style-name="Table1">
        <table:table-column table:style-name="Table1.A"/>
        <table:table-column table:style-name="Table1.B"/>
        <table:table-row table:style-name="Table1.1">
          <table:table-cell table:style-name="Table1.A1" office:value-type="string">
            <text:p text:style-name="P2"><text:span text:style-name="T6">TQC Professional Counselor</text:span></text:p>
          </table:table-cell>
          <table:table-cell table:style-name="Table1.A1" office:value-type="string">
            <text:p text:style-name="P2"><text:span text:style-name="T6">Specialist Level 1</text:span></text:p>
          </table:table-cell>
        </table:table-row>
        <table:table-row table:style-name="Table1.1">
          <table:table-cell table:style-name="Table1.A1" office:value-type="string">
            <text:p text:style-name="P2"><text:span text:style-name="T6">TQC Professional Counselor</text:span></text:p>
          </table:table-cell>
          <table:table-cell table:style-name="Table1.A1" office:value-type="string">
            <text:p text:style-name="P2"><text:span text:style-name="T6">Specialist Level 2</text:span></text:p>
          </table:table-cell>
        </table:table-row>
        <table:table-row table:style-name="Table1.1">
          <table:table-cell table:style-name="Table1.A1" office:value-type="string">
            <text:p text:style-name="P2"><text:span text:style-name="T6">TQC Professional Counselor</text:span></text:p>
          </table:table-cell>
          <table:table-cell table:style-name="Table1.A1" office:value-type="string">
            <text:p text:style-name="P2"><text:span text:style-name="T6">Diploma Specialist</text:span></text:p>
          </table:table-cell>
        </table:table-row>
      </table:table>
      <text:p text:style-name="P11"><text:bookmark text:name="_gjdgxs"/><text:span text:style-name="T2">2. Certificate will be issued after passing 3 months of Internship and completed more than 100 case study reports. </text:span></text:p>
      <text:p text:style-name="P9"><text:span text:style-name="T2">3. Candidates are required to return for advance course training and to </text:span></text:p>
      <text:p text:style-name="P12"><text:span text:style-name="T2">follow all DTQC rules after certification granted annually. </text:span></text:p>
      <text:p text:style-name="P5"/>
      <text:p text:style-name="P3"><text:span text:style-name="T2">Subjects:</text:span></text:p>
      <text:p text:style-name="P2"><text:span text:style-name="T5"><text:s text:c="2"/>Education &amp;Training Period 68 hours：</text:span></text:p>
      <text:p text:style-name="P13"><text:span text:style-name="T5">1.Dermatoglyphics Applied Behavioral Science on Intelligent cognition.</text:span></text:p>
      <text:p text:style-name="P13"><text:span text:style-name="T5">2.Perfect timing on start training dominant brain. <text:s/></text:span></text:p>
      <text:p text:style-name="P13"><text:span text:style-name="T5">3.Time difference on Superb Intelligence Training.</text:span></text:p>
      <text:p text:style-name="P13"><text:span text:style-name="T5">4.How personality trait guides intelligence.</text:span></text:p>
      <text:p text:style-name="P13"><text:span text:style-name="T5">5.Education on strengthen learning skill for feeble-minded group.</text:span></text:p>
      <text:p text:style-name="P1"/>
      <text:p text:style-name="P2"><text:span text:style-name="T5">Communication adjustment ：</text:span></text:p>
      <text:p text:style-name="P13"><text:span text:style-name="T5">1.Basic communication concept.</text:span></text:p>
      <text:p text:style-name="P13"><text:span text:style-name="T5">2.Personality traits </text:span></text:p>
      <text:p text:style-name="P13"><text:span text:style-name="T5">3.Cases on Behavior adjustment and revision. </text:span></text:p>
      <text:p text:style-name="P1"/>
      <text:p text:style-name="P2"><text:span text:style-name="T5">Learning Disability: </text:span></text:p>
      <text:p text:style-name="P13"><text:span text:style-name="T5">1. Guidance and cases of Learning disability. </text:span></text:p>
      <text:p text:style-name="P13"><text:span text:style-name="T5">2.Learning Gap- Deferred reaction and lack of sense of time.</text:span></text:p>
      <text:p text:style-name="P2"><text:span text:style-name="T5"><text:s text:c="2"/>3.Scattered brained - Attention Deficit Hyperactivity Disorder (ADHD).</text:span></text:p>
      <text:p text:style-name="P1"><text:soft-page-break/></text:p>
      <text:p text:style-name="P2"><text:span text:style-name="T5">Sharing Session: Case discussion-three sections workshop each section 12 hours.</text:span></text:p>
      <text:p text:style-name="P1"/>
      <text:p text:style-name="P3"><text:span text:style-name="T2">Certificate acquisition:</text:span></text:p>
      <text:p text:style-name="P14"><text:span text:style-name="T5">1.Attendee must attend over 80% of the class.</text:span></text:p>
      <text:p text:style-name="P3"><text:span text:style-name="T2"><text:s text:c="2"/>2.Complete course project report.</text:span></text:p>
      <text:p text:style-name="P15"><text:span text:style-name="T2">3.Certificate will be issued after passing 3 months of Internship and </text:span></text:p>
      <text:p text:style-name="P16"><text:span text:style-name="T2">completed more than 100 case study reports.</text:span></text:p>
      <text:p text:style-name="P15"><text:span text:style-name="T2">4.Candidates can not violate any class regulation.</text:span></text:p>
      <text:p text:style-name="P15"><text:span text:style-name="T2">5.Candidate need to observe professional ethic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BiauKai" svg:font-family="BiauKai"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BiauKai1" svg:font-family="BiauKai"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Calibri1" style:font-size-asian="12pt" style:language-asian="zh" style:country-asian="CN" style:font-name-complex="Calibr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US" style:letter-kerning="false" style:font-name-asian="Calibri1" style:font-size-asian="12pt" style:language-asian="zh" style:country-asian="CN" style:font-name-complex="Calibri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25in" fo:margin-left="0.4445in"/>
        </style:list-level-properties>
      </text:list-level-style-number>
      <text:list-level-style-number text:level="2" style:num-suffix="、" style:num-format="1">
        <style:list-level-properties text:list-level-position-and-space-mode="label-alignment">
          <style:list-level-label-alignment text:label-followed-by="listtab" fo:text-indent="-0.3335in" fo:margin-left="0.86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194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528in"/>
        </style:list-level-properties>
      </text:list-level-style-number>
      <text:list-level-style-number text:level="5" style:num-suffix="、" style:num-format="1">
        <style:list-level-properties text:list-level-position-and-space-mode="label-alignment">
          <style:list-level-label-alignment text:label-followed-by="listtab" fo:text-indent="-0.3335in" fo:margin-left="1.861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194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528in"/>
        </style:list-level-properties>
      </text:list-level-style-number>
      <text:list-level-style-number text:level="8" style:num-suffix="、" style:num-format="1">
        <style:list-level-properties text:list-level-position-and-space-mode="label-alignment">
          <style:list-level-label-alignment text:label-followed-by="listtab" fo:text-indent="-0.3335in" fo:margin-left="2.861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19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0.7874in" fo:margin-right="0.7874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image-count="0" meta:object-count="0" meta:page-count="3" meta:paragraph-count="54" meta:word-count="443" meta:character-count="3286" meta:non-whitespace-character-count="2872"/>
    <meta:generator>LibreOfficeDev/6.0.5.2$Linux_X86_64 LibreOffice_project/</meta:generator>
  </office:meta>
</office:document-meta>
</file>