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fo:color="#0070c0" style:font-name="Times New Roman" fo:font-size="14pt" fo:font-weight="bold" style:font-name-asian="Times New Roman1" style:font-size-asian="14pt" style:font-weight-asian="bold" style:font-name-complex="Times New Roman1" style:font-size-complex="14pt"/>
    </style:style>
    <style:style style:name="P2" style:family="paragraph" style:parent-style-name="Standard">
      <style:paragraph-properties fo:line-height="133%" fo:text-align="justify" style:justify-single-word="false"/>
      <style:text-properties fo:color="#0070c0" style:font-name="Times New Roman" fo:font-size="14pt" fo:font-weight="bold" style:font-name-asian="Times New Roman1" style:font-size-asian="14pt" style:font-weight-asian="bold" style:font-name-complex="Times New Roman1" style:font-size-complex="14pt"/>
    </style:style>
    <style:style style:name="P3" style:family="paragraph" style:parent-style-name="Standard">
      <style:paragraph-properties fo:text-align="justify" style:justify-single-word="false"/>
      <style:text-properties fo:color="#0070c0" style:font-name="Times New Roman" fo:font-size="14pt" fo:font-weight="bold" style:font-name-asian="Times New Roman1" style:font-size-asian="14pt" style:font-weight-asian="bold" style:font-name-complex="Times New Roman1" style:font-size-complex="14pt"/>
    </style:style>
    <style:style style:name="P4" style:family="paragraph" style:parent-style-name="Standard">
      <style:paragraph-properties fo:text-align="justify" style:justify-single-word="false" fo:orphans="2" fo:widows="2"/>
      <style:text-properties fo:color="#0070c0" style:font-name="Times New Roman" fo:font-size="14pt" fo:font-weight="bold" style:font-name-asian="Times New Roman1" style:font-size-asian="14pt" style:font-weight-asian="bold" style:font-name-complex="Times New Roman1" style:font-size-complex="14pt"/>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33%" fo:text-align="justify"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2" fo:widows="2"/>
    </style:style>
    <style:style style:name="P9" style:family="paragraph" style:parent-style-name="Standard" style:master-page-name="Standard">
      <style:paragraph-properties fo:margin-left="0.3937in" fo:margin-right="0in" fo:line-height="150%" fo:text-indent="-0.3937in" style:auto-text-indent="false" style:page-number="1"/>
    </style:style>
    <style:style style:name="P10" style:family="paragraph" style:parent-style-name="Standard">
      <style:paragraph-properties fo:margin-left="0.1945in" fo:margin-right="0in" fo:text-align="justify" style:justify-single-word="false" fo:text-indent="-0.1945in" style:auto-text-indent="false"/>
    </style:style>
    <style:style style:name="T1" style:family="text">
      <style:text-properties fo:color="#0070c0" style:font-name="Times New Roman" fo:font-size="16pt" fo:font-weight="bold" style:font-name-asian="Times New Roman1" style:font-size-asian="16pt" style:font-weight-asian="bold" style:font-name-complex="Times New Roman1" style:font-size-complex="16pt"/>
    </style:style>
    <style:style style:name="T2" style:family="text">
      <style:text-properties fo:color="#0070c0" style:font-name="Times New Roman" fo:font-size="14pt" fo:font-weight="bold" style:font-name-asian="Times New Roman1" style:font-size-asian="14pt" style:font-weight-asian="bold"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125. CPWE-Certificate of International Planning and Design Engineer of Water Energy</text:span></text:p>
      <text:p text:style-name="P1"/>
      <text:p text:style-name="P5"><text:span text:style-name="T2">Certificate Introduction:</text:span></text:p>
      <text:p text:style-name="P6"><text:span text:style-name="T2">In order to adapt to environmental pollution, greenhouse gas emissions, it is necessary to start the Earth's energy, environment, climate replacement change balance strategy. <text:s text:c="2"/>In recent years, the warming of the Earth, climate change, extreme climate molding is the proof of the balance of the earth, so it is urgent to mitigate climate change so that energy and environment adapt to nature. Sustainable development, as the ultimate goal of human pursuit of intergenerational equality, must take into account environmental protection, social equity and economic development, and the simplest solution is to implement the balance of energy in the ground. Certificate of International Planning and Design Engineer of Water Energy (CESTEWE) certification, that is, in the training of water energy system Planning and Design Engineer personnel, to provide outstanding Planning and Design engineers to participate in the water energy system technical team of a training program.</text:span></text:p>
      <text:p text:style-name="P2"/>
      <text:p text:style-name="P7"><text:span text:style-name="T2">Eligibility and Validity period:</text:span></text:p>
      <text:p text:style-name="P10"><text:span text:style-name="T2">1.Energy and environmental industry related personnel, architects, structural technicians, construction, water and electricity, air conditioning, fire and other professional technicians and engineering personnel.</text:span></text:p>
      <text:p text:style-name="P7"><text:span text:style-name="T2">2.Must be qualified (with proof) for technical training in water and energy systems.</text:span></text:p>
      <text:p text:style-name="P7"><text:bookmark text:name="_gjdgxs"/><text:span text:style-name="T2">3.After obtaining the certificate, must attend the advanced course of more than 20 hours per year and comply with the relevant specifications.</text:span></text:p>
      <text:p text:style-name="P3"/>
      <text:p text:style-name="P7"><text:span text:style-name="T2">Curriculum ( Total 100 Hours )</text:span></text:p>
      <text:p text:style-name="P7"><text:span text:style-name="T2">1. The relationship between human activities and the Earth's energy cycle.</text:span></text:p>
      <text:p text:style-name="P7"><text:span text:style-name="T2">2. Methods of energy conversion in building rooms. </text:span></text:p>
      <text:p text:style-name="P7"><text:span text:style-name="T2">3. Water Energy transfer technology planning and design. </text:span></text:p>
      <text:p text:style-name="P7"><text:span text:style-name="T2">4. Water Energy saving technology planning and design. </text:span></text:p>
      <text:p text:style-name="P7"><text:span text:style-name="T2">5. Technical planning and design of water energy capacity. </text:span></text:p>
      <text:p text:style-name="P7"><text:span text:style-name="T2">6. Water Energy creation technology planning and design. </text:span></text:p>
      <text:p text:style-name="P7"><text:span text:style-name="T2">7. Water Energy storage technology planning and design. </text:span></text:p>
      <text:p text:style-name="P7"><text:span text:style-name="T2">8. Water Energy integration technology planning and design. </text:span></text:p>
      <text:p text:style-name="P7"><text:span text:style-name="T2">9. AI Intelligent Water Energy system planning and design. </text:span></text:p>
      <text:p text:style-name="P7"><text:span text:style-name="T2">10. Water Energy sharing economic model planning.</text:span></text:p>
      <text:p text:style-name="P3"/>
      <text:p text:style-name="P7"><text:span text:style-name="T2">How the certificate to be obtained</text:span></text:p>
      <text:p text:style-name="P7"><text:span text:style-name="T2">1.More than 100 hours to complete the prescribed course.</text:span></text:p>
      <text:p text:style-name="P7"><text:span text:style-name="T2">2.2 Completion of Internship report.</text:span></text:p>
      <text:p text:style-name="P7"><text:soft-page-break/><text:span text:style-name="T2">3.Those who pass the exam</text:span></text:p>
      <text:p text:style-name="P7"><text:span text:style-name="T2">4.No violation of course specifications.</text:span></text:p>
      <text:p text:style-name="P7"><text:span text:style-name="T2">5.Persons complying with professional norms</text:span></text:p>
      <text:p text:style-name="P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5in" fo:margin-left="0.8862in" fo:margin-right="0.7866in" style:writing-mode="lr-tb" style:layout-grid-color="#c0c0c0" style:layout-grid-lines="2592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4" meta:word-count="345" meta:character-count="2393" meta:non-whitespace-character-count="2062"/>
    <meta:generator>LibreOfficeDev/6.0.5.2$Linux_X86_64 LibreOffice_project/</meta:generator>
  </office:meta>
</office:document-meta>
</file>